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Uchwała Nr XXV/160/2021</text:p>
      <text:p text:style-name="P2">Rady Miasta Stoczek Łukowski<text:s/></text:p>
      <text:p text:style-name="P3">z dnia 18 marca 2021 r.</text:p>
      <text:p text:style-name="P4"/>
      <text:p text:style-name="P5">w sprawie przekazania petycji</text:p>
      <text:p text:style-name="P6"/>
      <text:p text:style-name="P7"/>
      <text:p text:style-name="P8">Na podstawie art. 18 ust. 2 pkt 15 i 18b ustawy z dnia 8 marca 1990 r.<text:s/><text:s text:c="44"/>o samorządzie gminnym (Dz. U. z 2020 r. poz. 713, z późn. zm.), w związku z art.<text:s/>6 <text:s text:c="4"/>ust. 1 ustawy z dnia 11 lipca 2014 r. o petycjach (Dz.U. z 2018 r. poz. 870) Rada Miasta Stoczek Łukowski uchwala, co następuje:</text:p>
      <text:p text:style-name="P9"/>
      <text:p text:style-name="P10"/>
      <text:p text:style-name="P11"><text:span text:style-name="T12"><text:s/></text:span><text:span text:style-name="T13">§ 1.</text:span></text:p>
      <text:p text:style-name="P14"/>
      <text:p text:style-name="P15">Przekazuje się Prezesowi Rady Ministrów jako organowi właściwemu do załatwienia sprawy, petycje Pani Agnieszki Gocel z dnia 10 grudnia 2020 roku w sprawie uzyskania przez Rząd RP. przed rozpoczęciem masowych szczepień przeciw <text:s text:c="18"/><text:s/>COVID-19 pisemnej gwarancji ze strony producentów szczepień, że w przypadku jakichkolwiek powikłań są oni gotowi przyjąć <text:s/>i ponosić wszelkie koszty prawne <text:s text:c="26"/>i finansowe wystąpienia niepożądanych odczynów poszczepiennych, z przyczyn<text:s/>określonych w uzasadnieniu stanowiącym załącznik do niniejszej uchwały.</text:p>
      <text:p text:style-name="P16"/>
      <text:p text:style-name="P17"/>
      <text:p text:style-name="P18">§ 2.</text:p>
      <text:p text:style-name="P19"/>
      <text:p text:style-name="P20">Zobowiązuje się Przewodniczącego Rady Miasta Stoczek Łukowski do poinformowania wnoszącego petycje o przekazaniu petycji zgodnie z właściwością.</text:p>
      <text:p text:style-name="P21"/>
      <text:p text:style-name="P22"/>
      <text:p text:style-name="P23">§ 3.</text:p>
      <text:p text:style-name="P24"/>
      <text:p text:style-name="P25">Wykonanie<text:s/>uchwały powierza się Przewodniczącemu Rady Miasta.</text:p>
      <text:p text:style-name="P26"/>
      <text:p text:style-name="P27"/>
      <text:p text:style-name="P28">§ 4.</text:p>
      <text:p text:style-name="P29"/>
      <text:p text:style-name="P30">Uchwała wchodzi w życie z dniem podjęcia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Uzasadnienie do Uchwały Nr XXV/160/2021<text:line-break/>Rady Miasta Stoczek Łukowski<text:line-break/>z dnia 18 marca 2021 r.</text:p>
      <text:p text:style-name="P40"/>
      <text:p text:style-name="P41"><text:tab/>W dniu 10 grudnia 2020 roku do Przewodniczącego Rady<text:s/>Miasta Stoczek Łukowski wpłynęła petycja Pani Agnieszki Gocel w sprawie uzyskania przez Rząd RP, przed rozpoczęciem masowych szczepień przeciw COVID-19, pisemnej gwarancji ze strony producentów szczepień, że w przypadku jakichkolwiek powikłań są oni gotowi przyjąć i ponosić wszelkie koszta prawne i finansowe wystąpienia niepożądanych odczynów poszczepiennych.</text:p>
      <text:p text:style-name="P42"><text:tab/>Przewodniczący Rady Miasta Stoczek Łukowski przekazał przedmiotową petycję do rozpatrzenia Komisji Skarg, Wniosków i Petycji Rady Miasta Stoczek Łukowski.</text:p>
      <text:p text:style-name="P43"><text:tab/>Komisja Skarg, Wniosków i Petycji Rady Miasta Stoczek Łukowski rozpatrywała przedmiotową petycję na posiedzeniu w dniu 9 lutego 2021 r. Po zapoznaniu się z petycją, Komisja uznała iż Rada Miasta Stoczek Łukowski nie jest organem właściwym do jej rozpatrzenia.</text:p>
      <text:p text:style-name="P44"><text:tab/>Wobec powyższego Komisja Skarg, Wniosków i Petycji Rady Miasta Stoczek Łukowski uznała, iż zasadnym jest przekazanie petycji organowi właściwemu, <text:s text:c="27"/>tj. Prezesowi Rady Ministrów, który odpowiada za realizacje Uchwały Nr<text:s/>187/2020 Rady Ministrów z dnia 15 grudnia <text:s/>2020 r. w sprawie przyjęcia Narodowego Programu Szczepień przeciw COVID-19.</text:p>
      <text:p text:style-name="P45"><text:span text:style-name="T46"><text:tab/>Rada Miasta Stoczek Łukowski podtrzymała stanowisko Komisji Skarg, Wniosków i Petycji i rozstrzygnęła jak w uchw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yszek</dc:creator>
    <meta:creation-date>2021-02-01T08:50:00Z</meta:creation-date>
    <dc:date>2021-03-12T07:59:00Z</dc:date>
    <meta:template xlink:href="Normal" xlink:type="simple"/>
    <meta:editing-cycles>13</meta:editing-cycles>
    <meta:editing-duration>PT1860S</meta:editing-duration>
    <meta:document-statistic meta:page-count="1" meta:paragraph-count="5" meta:word-count="387" meta:character-count="2708" meta:row-count="19" meta:non-whitespace-character-count="2326"/>
  </office:meta>
</office:document-meta>
</file>